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line-height="0.3923in" fo:margin-left="0.027in">
        <style:tab-stops/>
      </style:paragraph-properties>
    </style:style>
    <style:style style:name="T2" style:parent-style-name="Absatz-Standardschriftart" style:family="text">
      <style:text-properties style:font-name="Calibri" fo:letter-spacing="-0.0006in" fo:font-size="24pt" style:font-size-asian="24pt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style:font-name="Calibri" fo:letter-spacing="-0.0069in" fo:font-size="24pt" style:font-size-asian="24pt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font-name="Calibri" fo:letter-spacing="-0.0013in" fo:font-size="24pt" style:font-size-asian="24pt" style:text-underline-type="single" style:text-underline-style="solid" style:text-underline-width="bold" style:text-underline-mode="continuous" style:text-underline-color="#000000"/>
    </style:style>
    <style:style style:name="P5" style:parent-style-name="Standard" style:family="paragraph">
      <style:paragraph-properties fo:margin-top="0.0069in"/>
      <style:text-properties style:font-name="Calibri" style:font-name-asian="Calibri" style:font-name-complex="Calibri" fo:font-size="9pt" style:font-size-asian="9pt" style:font-size-complex="9pt"/>
    </style:style>
    <style:style style:name="P6" style:parent-style-name="Textkörper" style:family="paragraph">
      <style:paragraph-properties fo:margin-top="0.0388in" fo:line-height="115%" fo:margin-right="0.118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42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42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style:font-name="Times New Roman" fo:letter-spacing="0.046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style:font-name="Times New Roman" fo:letter-spacing="0.042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39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top="0.1361in" fo:line-height="115%" fo:margin-right="0.11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42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2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style:font-name="Times New Roman" fo:letter-spacing="0.04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style:font-name="Times New Roman" fo:letter-spacing="0.042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42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115%" fo:margin-right="0.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2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3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style:font-name="Times New Roman" fo:letter-spacing="0.04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style:font-name="Times New Roman" fo:letter-spacing="0.0409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9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2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P304" style:parent-style-name="Textkörper" style:family="paragraph">
      <style:paragraph-properties fo:line-height="115%" fo:margin-right="0.11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9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0.042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style:font-name="Times New Roman" fo:letter-spacing="0.040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13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style:font-name="Times New Roman" fo:letter-spacing="0.0423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39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Test</text:span><text:span text:style-name="T3"><text:s/></text:span><text:span text:style-name="T4">PDF</text:span></text:p>
      <text:p text:style-name="P5"/>
      <text:p text:style-name="P6"><text:span text:style-name="T7">Lorem Ipsum</text:span><text:s/>is<text:span text:style-name="T8"><text:s/></text:span><text:span text:style-name="T9">simply</text:span><text:span text:style-name="T10"><text:s/></text:span><text:span text:style-name="T11">dummy<text:s/></text:span><text:span text:style-name="T12">text</text:span><text:span text:style-name="T13"><text:s/></text:span>of<text:span text:style-name="T14"><text:s/></text:span><text:span text:style-name="T15">the</text:span><text:span text:style-name="T16"><text:s/></text:span><text:span text:style-name="T17">printing<text:s/></text:span>and<text:span text:style-name="T18"><text:s/></text:span><text:span text:style-name="T19">typesetting</text:span><text:s/><text:span text:style-name="T20">industry. Lorem</text:span><text:s/><text:span text:style-name="T21">Ipsum</text:span><text:s/><text:span text:style-name="T22">has</text:span><text:span text:style-name="T23"><text:s/></text:span><text:span text:style-name="T24">been<text:s/></text:span>the<text:span text:style-name="T25"><text:s/></text:span><text:span text:style-name="T26">industry's standard</text:span><text:span text:style-name="T27"><text:s/>dummy<text:s/></text:span><text:span text:style-name="T28">text</text:span><text:span text:style-name="T29"><text:s/></text:span><text:span text:style-name="T30">ever</text:span><text:span text:style-name="T31"><text:s/></text:span><text:span text:style-name="T32">since</text:span><text:span text:style-name="T33"><text:s/></text:span>the<text:span text:style-name="T34"><text:s/></text:span><text:span text:style-name="T35">1500s,<text:s/></text:span>when<text:span text:style-name="T36"><text:s/></text:span>an<text:span text:style-name="T37"><text:s/></text:span><text:span text:style-name="T38">unknown</text:span><text:s/><text:span text:style-name="T39">printer</text:span><text:span text:style-name="T40"><text:s/></text:span><text:span text:style-name="T41">took</text:span><text:s/>a<text:span text:style-name="T42"><text:s/>galley</text:span><text:s/>of<text:span text:style-name="T43"><text:s/></text:span><text:span text:style-name="T44">type</text:span><text:span text:style-name="T45"><text:s/></text:span><text:span text:style-name="T46">and scrambled</text:span><text:span text:style-name="T47"><text:s/></text:span>it<text:s/><text:span text:style-name="T48">to make</text:span><text:s/>a<text:span text:style-name="T49"><text:s/></text:span><text:span text:style-name="T50">type</text:span><text:span text:style-name="T51"><text:s/></text:span><text:span text:style-name="T52">specimen</text:span><text:s/><text:span text:style-name="T53">book.<text:s/></text:span>It<text:s/><text:span text:style-name="T54">has<text:s/></text:span><text:span text:style-name="T55">survived not</text:span><text:span text:style-name="T56"><text:s/></text:span>only<text:s/><text:span text:style-name="T57">five centuries, but</text:span><text:s/><text:span text:style-name="T58">also</text:span><text:span text:style-name="T59"><text:s/></text:span><text:span text:style-name="T60">the</text:span><text:s/>leap<text:span text:style-name="T61"><text:s/></text:span><text:span text:style-name="T62">into</text:span><text:span text:style-name="T63"><text:s/></text:span><text:span text:style-name="T64">electronic</text:span><text:span text:style-name="T65"><text:s/></text:span><text:span text:style-name="T66">typesetting,</text:span><text:span text:style-name="T67"><text:s/></text:span><text:span text:style-name="T68">remaining</text:span><text:s/><text:span text:style-name="T69">essentially</text:span><text:s/><text:span text:style-name="T70">unchanged.</text:span><text:span text:style-name="T71"><text:s/></text:span>It was<text:span text:style-name="T72"><text:s/></text:span><text:span text:style-name="T73">popularised</text:span><text:s/><text:span text:style-name="T74">in</text:span><text:span text:style-name="T75"><text:s/>the</text:span><text:span text:style-name="T76"><text:s/></text:span><text:span text:style-name="T77">1960s</text:span><text:span text:style-name="T78"><text:s/></text:span>with<text:span text:style-name="T79"><text:s/></text:span>the<text:span text:style-name="T80"><text:s/></text:span>release<text:span text:style-name="T81"><text:s/></text:span>of<text:span text:style-name="T82"><text:s/></text:span><text:span text:style-name="T83">Letraset</text:span><text:s/><text:span text:style-name="T84">sheets containing Lorem</text:span><text:s/><text:span text:style-name="T85">Ipsum</text:span><text:s/><text:span text:style-name="T86">passages,</text:span><text:span text:style-name="T87"><text:s/></text:span><text:span text:style-name="T88">and</text:span><text:span text:style-name="T89"><text:s/></text:span><text:span text:style-name="T90">more</text:span><text:s/><text:span text:style-name="T91">recently with deskt</text:span><text:span text:style-name="T92">op publishing</text:span><text:span text:style-name="T93"><text:s/></text:span><text:span text:style-name="T94">software</text:span><text:s/><text:span text:style-name="T95">like</text:span><text:s/><text:span text:style-name="T96">Aldus</text:span><text:span text:style-name="T97"><text:s/></text:span><text:span text:style-name="T98">PageMaker</text:span><text:span text:style-name="T99"><text:s/></text:span><text:span text:style-name="T100">including versions</text:span><text:span text:style-name="T101"><text:s/></text:span>of<text:span text:style-name="T102"><text:s/></text:span><text:span text:style-name="T103">Lorem</text:span><text:span text:style-name="T104"><text:s/></text:span><text:span text:style-name="T105">Ipsum.</text:span></text:p>
      <text:p text:style-name="P106"><text:span text:style-name="T107">Lorem Ipsum</text:span><text:s/>is<text:span text:style-name="T108"><text:s/></text:span><text:span text:style-name="T109">simply</text:span><text:span text:style-name="T110"><text:s/></text:span><text:span text:style-name="T111">dummy<text:s/></text:span><text:span text:style-name="T112">text</text:span><text:span text:style-name="T113"><text:s/></text:span>of<text:span text:style-name="T114"><text:s/></text:span><text:span text:style-name="T115">the</text:span><text:span text:style-name="T116"><text:s/></text:span><text:span text:style-name="T117">printing<text:s/></text:span>and<text:span text:style-name="T118"><text:s/></text:span><text:span text:style-name="T119">typesetting</text:span><text:s/><text:span text:style-name="T120">industry. Lorem</text:span><text:s/><text:span text:style-name="T121">Ipsum</text:span><text:s/><text:span text:style-name="T122">has</text:span><text:span text:style-name="T123"><text:s/></text:span><text:span text:style-name="T124">been<text:s/></text:span>the<text:span text:style-name="T125"><text:s/></text:span><text:span text:style-name="T126">industry's standard</text:span><text:span text:style-name="T127"><text:s/>dummy<text:s/></text:span><text:span text:style-name="T128">text</text:span><text:span text:style-name="T129"><text:s/></text:span><text:span text:style-name="T130">ever</text:span><text:span text:style-name="T131"><text:s/></text:span><text:span text:style-name="T132">since</text:span><text:span text:style-name="T133"><text:s/></text:span>the<text:span text:style-name="T134"><text:s/></text:span><text:span text:style-name="T135">1500s,<text:s/></text:span>when<text:span text:style-name="T136"><text:s/></text:span>an<text:span text:style-name="T137"><text:s/></text:span><text:span text:style-name="T138">unknown</text:span><text:s/><text:span text:style-name="T139">printer</text:span><text:span text:style-name="T140"><text:s/></text:span><text:span text:style-name="T141">took</text:span><text:s/>a<text:span text:style-name="T142"><text:s/>galley</text:span><text:s/>of<text:span text:style-name="T143"><text:s/></text:span><text:span text:style-name="T144">type</text:span><text:span text:style-name="T145"><text:s/></text:span><text:span text:style-name="T146">and scrambled</text:span><text:span text:style-name="T147"><text:s/></text:span>it<text:s/><text:span text:style-name="T148">to make</text:span><text:s/>a<text:span text:style-name="T149"><text:s/></text:span><text:span text:style-name="T150">type</text:span><text:span text:style-name="T151"><text:s/></text:span><text:span text:style-name="T152">specimen</text:span><text:s/><text:span text:style-name="T153">book.<text:s/></text:span>It<text:s/><text:span text:style-name="T154">has<text:s/></text:span><text:span text:style-name="T155">survived not</text:span><text:span text:style-name="T156"><text:s/></text:span>only<text:s/><text:span text:style-name="T157">five centuries, but</text:span><text:s/><text:span text:style-name="T158">also</text:span><text:span text:style-name="T159"><text:s/></text:span><text:span text:style-name="T160">the</text:span><text:s/>leap<text:span text:style-name="T161"><text:s/></text:span><text:span text:style-name="T162">into</text:span><text:span text:style-name="T163"><text:s/></text:span><text:span text:style-name="T164">electronic</text:span><text:span text:style-name="T165"><text:s/></text:span><text:span text:style-name="T166">typesetting,</text:span><text:span text:style-name="T167"><text:s/></text:span><text:span text:style-name="T168">remaining</text:span><text:s/><text:span text:style-name="T169">essentially</text:span><text:s/><text:span text:style-name="T170">unchanged.</text:span><text:span text:style-name="T171"><text:s/></text:span>It was<text:span text:style-name="T172"><text:s/></text:span><text:span text:style-name="T173">popularised</text:span><text:s/><text:span text:style-name="T174">in</text:span><text:span text:style-name="T175"><text:s/>the</text:span><text:span text:style-name="T176"><text:s/></text:span><text:span text:style-name="T177">1960s</text:span><text:span text:style-name="T178"><text:s/></text:span>with<text:span text:style-name="T179"><text:s/></text:span>the<text:span text:style-name="T180"><text:s/></text:span>release<text:span text:style-name="T181"><text:s/></text:span>of<text:span text:style-name="T182"><text:s/></text:span><text:span text:style-name="T183">Letraset</text:span><text:s/><text:span text:style-name="T184">sheets containing Lorem</text:span><text:s/><text:span text:style-name="T185">Ipsum</text:span><text:s/><text:span text:style-name="T186">passages,</text:span><text:span text:style-name="T187"><text:s/></text:span><text:span text:style-name="T188">and</text:span><text:span text:style-name="T189"><text:s/></text:span><text:span text:style-name="T190">more</text:span><text:s/><text:span text:style-name="T191">recently with desktop publishing</text:span><text:span text:style-name="T192"><text:s/></text:span><text:span text:style-name="T193">software</text:span><text:s/><text:span text:style-name="T194">like</text:span><text:s/><text:span text:style-name="T195">Aldus</text:span><text:span text:style-name="T196"><text:s/></text:span><text:span text:style-name="T197">PageMaker</text:span><text:span text:style-name="T198"><text:s/></text:span><text:span text:style-name="T199">including versions</text:span><text:span text:style-name="T200"><text:s/></text:span>of<text:span text:style-name="T201"><text:s/></text:span><text:span text:style-name="T202">Lorem</text:span><text:span text:style-name="T203"><text:s/></text:span><text:span text:style-name="T204">Ipsum.</text:span></text:p>
      <text:p text:style-name="P205"><text:span text:style-name="T206">Lorem Ipsum</text:span><text:s/>is<text:span text:style-name="T207"><text:s/></text:span><text:span text:style-name="T208">simply</text:span><text:span text:style-name="T209"><text:s/></text:span><text:span text:style-name="T210">dummy<text:s/></text:span><text:span text:style-name="T211">text</text:span><text:span text:style-name="T212"><text:s/></text:span>of<text:span text:style-name="T213"><text:s/></text:span><text:span text:style-name="T214">the</text:span><text:span text:style-name="T215"><text:s/></text:span><text:span text:style-name="T216">printing<text:s/></text:span>and<text:span text:style-name="T217"><text:s/></text:span><text:span text:style-name="T218">typesetting</text:span><text:s/><text:span text:style-name="T219">industry. Lorem</text:span><text:s/><text:span text:style-name="T220">Ipsum</text:span><text:s/><text:span text:style-name="T221">has</text:span><text:span text:style-name="T222"><text:s/></text:span><text:span text:style-name="T223">been<text:s/></text:span>the<text:span text:style-name="T224"><text:s/></text:span><text:span text:style-name="T225">industry'</text:span><text:span text:style-name="T226">s standard</text:span><text:span text:style-name="T227"><text:s/>dummy<text:s/></text:span><text:span text:style-name="T228">text</text:span><text:span text:style-name="T229"><text:s/></text:span><text:span text:style-name="T230">ever</text:span><text:span text:style-name="T231"><text:s/></text:span><text:span text:style-name="T232">since</text:span><text:span text:style-name="T233"><text:s/></text:span>the<text:span text:style-name="T234"><text:s/></text:span><text:span text:style-name="T235">1500s,<text:s/></text:span>when<text:span text:style-name="T236"><text:s/></text:span>an<text:span text:style-name="T237"><text:s/></text:span><text:span text:style-name="T238">unknown</text:span><text:s/><text:span text:style-name="T239">printer</text:span><text:span text:style-name="T240"><text:s/></text:span><text:span text:style-name="T241">took</text:span><text:s/>a<text:span text:style-name="T242"><text:s/>galley</text:span><text:s/>of<text:span text:style-name="T243"><text:s/></text:span><text:span text:style-name="T244">type</text:span><text:span text:style-name="T245"><text:s/></text:span><text:span text:style-name="T246">and scrambled</text:span><text:span text:style-name="T247"><text:s/></text:span>it<text:s/><text:span text:style-name="T248">to make</text:span><text:s/>a<text:span text:style-name="T249"><text:s/></text:span><text:span text:style-name="T250">type</text:span><text:span text:style-name="T251"><text:s/></text:span><text:span text:style-name="T252">specimen</text:span><text:s/><text:span text:style-name="T253">book.<text:s/></text:span>It<text:s/><text:span text:style-name="T254">has<text:s/></text:span><text:span text:style-name="T255">survived not</text:span><text:span text:style-name="T256"><text:s/></text:span>only<text:s/><text:span text:style-name="T257">five centuries, but</text:span><text:s/><text:span text:style-name="T258">also</text:span><text:span text:style-name="T259"><text:s/></text:span><text:span text:style-name="T260">the</text:span><text:s/>leap<text:span text:style-name="T261"><text:s/></text:span><text:span text:style-name="T262">into</text:span><text:span text:style-name="T263"><text:s/></text:span><text:span text:style-name="T264">electronic</text:span><text:span text:style-name="T265"><text:s/></text:span><text:span text:style-name="T266">typesetting,</text:span><text:span text:style-name="T267"><text:s/></text:span><text:span text:style-name="T268">remaining</text:span><text:s/><text:span text:style-name="T269">essentially</text:span><text:s/><text:span text:style-name="T270">unchanged.</text:span><text:span text:style-name="T271"><text:s/></text:span>It was<text:span text:style-name="T272"><text:s/></text:span><text:span text:style-name="T273">popularised</text:span><text:s/><text:span text:style-name="T274">in</text:span><text:span text:style-name="T275"><text:s/></text:span>the<text:s/><text:span text:style-name="T276">1960s</text:span><text:span text:style-name="T277"><text:s/></text:span>with<text:span text:style-name="T278"><text:s/></text:span>the<text:span text:style-name="T279"><text:s/></text:span>release<text:span text:style-name="T280"><text:s/></text:span>of<text:span text:style-name="T281"><text:s/></text:span><text:span text:style-name="T282">Letraset</text:span><text:s/><text:span text:style-name="T283">sheets containing Lorem</text:span><text:s/><text:span text:style-name="T284">Ipsum</text:span><text:s/><text:span text:style-name="T285">passages,</text:span><text:span text:style-name="T286"><text:s/></text:span><text:span text:style-name="T287">and</text:span><text:span text:style-name="T288"><text:s/></text:span><text:span text:style-name="T289">more</text:span><text:s/><text:span text:style-name="T290">recently with desktop publishing</text:span><text:span text:style-name="T291"><text:s/></text:span><text:span text:style-name="T292">software</text:span><text:s/><text:span text:style-name="T293">like</text:span><text:s/><text:span text:style-name="T294">Aldus</text:span><text:span text:style-name="T295"><text:s/></text:span><text:span text:style-name="T296">PageMaker</text:span><text:span text:style-name="T297"><text:s/></text:span><text:span text:style-name="T298">including versions</text:span><text:span text:style-name="T299"><text:s/></text:span>of<text:span text:style-name="T300"><text:s/></text:span><text:span text:style-name="T301">Lorem</text:span><text:span text:style-name="T302"><text:s/></text:span><text:span text:style-name="T303">Ipsum.</text:span></text:p>
      <text:p text:style-name="P304"><text:span text:style-name="T305">Lorem Ipsum</text:span><text:s/>is<text:span text:style-name="T306"><text:s/></text:span><text:span text:style-name="T307">simply</text:span><text:span text:style-name="T308"><text:s/></text:span><text:span text:style-name="T309">dummy<text:s/></text:span><text:span text:style-name="T310">text</text:span><text:span text:style-name="T311"><text:s/></text:span>of<text:span text:style-name="T312"><text:s/></text:span><text:span text:style-name="T313">t</text:span><text:span text:style-name="T314">he</text:span><text:span text:style-name="T315"><text:s/></text:span><text:span text:style-name="T316">printing<text:s/></text:span>and<text:span text:style-name="T317"><text:s/></text:span><text:span text:style-name="T318">typesetting</text:span><text:s/><text:span text:style-name="T319">industry. Lorem</text:span><text:s/><text:span text:style-name="T320">Ipsum</text:span><text:s/><text:span text:style-name="T321">has</text:span><text:span text:style-name="T322"><text:s/></text:span><text:span text:style-name="T323">been<text:s/></text:span>the<text:span text:style-name="T324"><text:s/></text:span><text:span text:style-name="T325">industry's standard</text:span><text:span text:style-name="T326"><text:s/>dummy<text:s/></text:span><text:span text:style-name="T327">text</text:span><text:span text:style-name="T328"><text:s/></text:span><text:span text:style-name="T329">ever</text:span><text:span text:style-name="T330"><text:s/></text:span><text:span text:style-name="T331">since</text:span><text:span text:style-name="T332"><text:s/></text:span>the<text:span text:style-name="T333"><text:s/></text:span><text:span text:style-name="T334">1500s,<text:s/></text:span>when<text:span text:style-name="T335"><text:s/></text:span>an<text:span text:style-name="T336"><text:s/></text:span><text:span text:style-name="T337">unknown</text:span><text:s/><text:span text:style-name="T338">printer</text:span><text:span text:style-name="T339"><text:s/></text:span><text:span text:style-name="T340">took</text:span><text:s/>a<text:span text:style-name="T341"><text:s/>galley</text:span><text:s/>of<text:span text:style-name="T342"><text:s/></text:span><text:span text:style-name="T343">type</text:span><text:span text:style-name="T344"><text:s/></text:span><text:span text:style-name="T345">and scrambled</text:span><text:span text:style-name="T346"><text:s/></text:span>it<text:s/><text:span text:style-name="T347">to make</text:span><text:s/>a<text:span text:style-name="T348"><text:s/></text:span><text:span text:style-name="T349">type</text:span><text:span text:style-name="T350"><text:s/></text:span><text:span text:style-name="T351">specimen</text:span><text:s/><text:span text:style-name="T352">book.<text:s/></text:span>It<text:s/><text:span text:style-name="T353">has<text:s/></text:span><text:span text:style-name="T354">survived not</text:span><text:span text:style-name="T355"><text:s/></text:span>only<text:s/><text:span text:style-name="T356">five centuries, but</text:span><text:s/><text:span text:style-name="T357">also</text:span><text:span text:style-name="T358"><text:s/></text:span><text:span text:style-name="T359">the</text:span><text:s/>leap<text:span text:style-name="T360"><text:s/></text:span><text:span text:style-name="T361">into</text:span><text:span text:style-name="T362"><text:s/></text:span><text:span text:style-name="T363">electronic</text:span><text:span text:style-name="T364"><text:s/></text:span><text:span text:style-name="T365">typesetting,</text:span><text:span text:style-name="T366"><text:s/></text:span><text:span text:style-name="T367">remaining</text:span><text:s/><text:span text:style-name="T368">essentially</text:span><text:s/><text:span text:style-name="T369">unchanged.</text:span><text:span text:style-name="T370"><text:s/></text:span>It was<text:span text:style-name="T371"><text:s/></text:span><text:span text:style-name="T372">popularised</text:span><text:s/><text:span text:style-name="T373">in</text:span><text:span text:style-name="T374"><text:s/>the</text:span><text:span text:style-name="T375"><text:s/></text:span><text:span text:style-name="T376">1960s</text:span><text:span text:style-name="T377"><text:s/></text:span>with<text:span text:style-name="T378"><text:s/></text:span>the<text:span text:style-name="T379"><text:s/></text:span>release<text:span text:style-name="T380"><text:s/></text:span>of<text:span text:style-name="T381"><text:s/></text:span><text:span text:style-name="T382">Letraset</text:span><text:s/><text:span text:style-name="T383">sheets containing Lorem</text:span><text:s/><text:span text:style-name="T384">Ipsum</text:span><text:s/><text:span text:style-name="T385">passages,</text:span><text:span text:style-name="T386"><text:s/></text:span><text:span text:style-name="T387">and</text:span><text:span text:style-name="T388"><text:s/></text:span><text:span text:style-name="T389">more</text:span><text:s/><text:span text:style-name="T390">recently with desktop publishing</text:span><text:span text:style-name="T391"><text:s/></text:span><text:span text:style-name="T392">software</text:span><text:s/><text:span text:style-name="T393">like</text:span><text:s/><text:span text:style-name="T394">Aldus</text:span><text:span text:style-name="T395"><text:s/></text:span><text:span text:style-name="T396">PageMaker</text:span><text:span text:style-name="T397"><text:s/></text:span><text:span text:style-name="T398">including versions</text:span><text:span text:style-name="T399"><text:s/></text:span>of<text:span text:style-name="T400"><text:s/></text:span><text:span text:style-name="T401">Lorem</text:span><text:span text:style-name="T402"><text:s/></text:span><text:span text:style-name="T403">Ips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68in" fo:margin-left="0.0694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0138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2T09:26:00Z</meta:creation-date>
    <dc:date>2024-08-22T09:26:00Z</dc:date>
    <meta:template xlink:href="Normal.dotm" xlink:type="simple"/>
    <meta:editing-cycles>2</meta:editing-cycles>
    <meta:editing-duration>PT0S</meta:editing-duration>
    <meta:user-defined meta:name="Created" meta:value-type="date">2024-08-22T00:00:00Z</meta:user-defined>
    <meta:user-defined meta:name="LastSaved" meta:value-type="date">2024-08-22T00:00:00Z</meta:user-defined>
    <meta:document-statistic meta:page-count="1" meta:paragraph-count="5" meta:word-count="366" meta:character-count="2304" meta:row-count="26" meta:non-whitespace-character-count="1943"/>
  </office:meta>
</office:document-meta>
</file>